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1112d" officeooo:paragraph-rsid="0011112d"/>
    </style:style>
    <style:style style:name="P2" style:family="paragraph" style:parent-style-name="Standard">
      <style:paragraph-properties fo:text-align="end" style:justify-single-word="false"/>
      <style:text-properties fo:language="fr" fo:country="FR" officeooo:rsid="0011112d" officeooo:paragraph-rsid="0011112d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11112d" officeooo:paragraph-rsid="0011112d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rsid="0011112d" officeooo:paragraph-rsid="001668d7"/>
    </style:style>
    <style:style style:name="P5" style:family="paragraph" style:parent-style-name="Standard">
      <style:paragraph-properties fo:text-align="end" style:justify-single-word="false"/>
      <style:text-properties fo:language="fr" fo:country="FR" officeooo:rsid="0013205e" officeooo:paragraph-rsid="0013205e"/>
    </style:style>
    <style:style style:name="P6" style:family="paragraph" style:parent-style-name="Standard">
      <style:paragraph-properties fo:text-align="start" style:justify-single-word="false"/>
      <style:text-properties fo:language="fr" fo:country="FR" style:text-underline-style="solid" style:text-underline-width="auto" style:text-underline-color="font-color" officeooo:rsid="0016bc23" officeooo:paragraph-rsid="0016bc23"/>
    </style:style>
    <style:style style:name="P7" style:family="paragraph" style:parent-style-name="Standard">
      <style:text-properties fo:language="fr" fo:country="FR" style:text-underline-style="solid" style:text-underline-width="auto" style:text-underline-color="font-color" fo:font-weight="normal" officeooo:rsid="0011112d" officeooo:paragraph-rsid="0011112d" style:font-weight-asian="normal" style:font-weight-complex="normal"/>
    </style:style>
    <style:style style:name="P8" style:family="paragraph" style:parent-style-name="Standard">
      <style:text-properties fo:language="fr" fo:country="FR" style:text-underline-style="none" fo:font-weight="bold" officeooo:rsid="0011112d" officeooo:paragraph-rsid="0011112d" style:font-weight-asian="bold" style:font-weight-complex="bold"/>
    </style:style>
    <style:style style:name="P9" style:family="paragraph" style:parent-style-name="Standard">
      <style:text-properties fo:language="fr" fo:country="FR" fo:font-weight="bold" officeooo:rsid="0011112d" officeooo:paragraph-rsid="0011112d" style:font-weight-asian="bold" style:font-weight-complex="bold"/>
    </style:style>
    <style:style style:name="P10" style:family="paragraph" style:parent-style-name="Standard">
      <style:text-properties fo:language="fr" fo:country="FR" fo:font-weight="bold" officeooo:rsid="0014c739" officeooo:paragraph-rsid="0014c73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fr" fo:country="FR" fo:font-style="italic" style:text-underline-style="none" officeooo:rsid="0016bc23" officeooo:paragraph-rsid="0016bc23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language="fr" fo:country="FR" fo:font-style="italic" style:text-underline-style="none" officeooo:rsid="0017ae3c" officeooo:paragraph-rsid="0017ae3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language="fr" fo:country="FR" fo:font-style="normal" style:text-underline-style="none" fo:font-weight="normal" officeooo:rsid="0017ae3c" officeooo:paragraph-rsid="0017ae3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language="fr" fo:country="FR" officeooo:rsid="0017ae3c" officeooo:paragraph-rsid="0017ae3c" style:font-size-asian="18pt" style:font-size-complex="18pt"/>
    </style:style>
    <style:style style:name="P15" style:family="paragraph" style:parent-style-name="Standard">
      <style:text-properties fo:font-size="13pt" fo:language="fr" fo:country="FR" style:text-underline-style="solid" style:text-underline-width="auto" style:text-underline-color="font-color" officeooo:rsid="0011112d" officeooo:paragraph-rsid="0011112d" style:font-size-asian="13pt" style:font-size-complex="13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language="fr" fo:country="FR" officeooo:rsid="0011112d" officeooo:paragraph-rsid="0011112d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language="fr" fo:country="FR" officeooo:rsid="0011112d" officeooo:paragraph-rsid="001619e3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language="fr" fo:country="FR" officeooo:rsid="0011112d" officeooo:paragraph-rsid="001a77a0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fo:language="fr" fo:country="FR" officeooo:rsid="0014c739" officeooo:paragraph-rsid="0014c739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fo:font-size="13pt" fo:language="fr" fo:country="FR" officeooo:rsid="0011112d" officeooo:paragraph-rsid="0011112d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fr" fo:country="FR" style:text-underline-style="solid" style:text-underline-width="auto" style:text-underline-color="font-color" fo:font-weight="normal" officeooo:rsid="0011112d" officeooo:paragraph-rsid="0011112d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language="fr" fo:country="FR" officeooo:rsid="0011112d" officeooo:paragraph-rsid="0011112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fr" fo:country="FR" officeooo:rsid="0013205e" officeooo:paragraph-rsid="0013205e"/>
    </style:style>
    <style:style style:name="T1" style:family="text">
      <style:text-properties officeooo:rsid="0013205e"/>
    </style:style>
    <style:style style:name="T2" style:family="text">
      <style:text-properties officeooo:rsid="001619e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619e3" style:font-style-asian="italic" style:font-style-complex="italic"/>
    </style:style>
    <style:style style:name="T5" style:family="text">
      <style:text-properties fo:font-style="italic" officeooo:rsid="001a77a0" style:font-style-asian="italic" style:font-style-complex="italic"/>
    </style:style>
    <style:style style:name="T6" style:family="text">
      <style:text-properties officeooo:rsid="001668d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7ae3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7ae3c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7ae3c" style:font-style-asian="normal" style:font-weight-asian="normal" style:font-style-complex="normal" style:font-weight-complex="normal"/>
    </style:style>
    <style:style style:name="T14" style:family="text">
      <style:text-properties officeooo:rsid="001a77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lson Perdriau</text:p>
      <text:p text:style-name="P5">42 Rue du futur</text:p>
      <text:p text:style-name="P5">75001 Paris France</text:p>
      <text:p text:style-name="P5">me@<text:span text:style-name="T14">email</text:span>.xyz</text:p>
      <text:p text:style-name="P14">DevOps Full Stack</text:p>
      <text:p text:style-name="P15"><text:span text:style-name="T1">É</text:span>tudes</text:p>
      <text:p text:style-name="P15"/>
      <text:p text:style-name="P4"><text:span text:style-name="T3">2016 – 2018</text:span> : Université Paris-Diderot , Licence d’Informatique</text:p>
      <text:p text:style-name="P4"><text:span text:style-name="T3">2011 – 2016</text:span> : Lycée des Francs-Bourgeois</text:p>
      <text:p text:style-name="P4"><text:span text:style-name="T3">2010 – 2011</text:span> : Collège Pilâtre de Rosier</text:p>
      <text:p text:style-name="P3"><text:span text:style-name="T3">2008 – 2010</text:span> : Lycée Franco – Helenique d’Athènes</text:p>
      <text:p text:style-name="P3"/>
      <text:p text:style-name="P6">Experience Professionnel<text:span text:style-name="T8">le</text:span></text:p>
      <text:p text:style-name="P6"/>
      <text:p text:style-name="P11">2016: <text:span text:style-name="T9">Stage à l’</text:span><text:span text:style-name="T11">ESCP</text:span><text:span text:style-name="T12"> dans la Chair</text:span><text:span text:style-name="T13">e</text:span><text:span text:style-name="T12"> </text:span><text:span text:style-name="T13">d</text:span><text:span text:style-name="T12">’</text:span><text:span text:style-name="T13">E</text:span><text:span text:style-name="T12">ntrepreunaria</text:span><text:span text:style-name="T13">t</text:span><text:span text:style-name="T12"> sous le patronnage de Jacqueline Fen</text:span><text:span text:style-name="T13">d</text:span><text:span text:style-name="T12">t</text:span></text:p>
      <text:p text:style-name="P11"><text:span text:style-name="T7">2015: </text:span><text:span text:style-name="T12">Stage à la Quadrature du Net</text:span></text:p>
      <text:p text:style-name="P11"><text:span text:style-name="T7">2015: </text:span><text:span text:style-name="T12">Stage chez Microsoft, département de l’éducation</text:span></text:p>
      <text:p text:style-name="P11"><text:span text:style-name="T7">2014: </text:span><text:span text:style-name="T12">Stage chez Parrot S.A</text:span></text:p>
      <text:p text:style-name="P13"/>
      <text:p text:style-name="P12"><text:span text:style-name="T7">2015 – 2018: </text:span><text:span text:style-name="T12">Professeur particulier d’informatique, Serveur, Coursier</text:span></text:p>
      <text:p text:style-name="P3"/>
      <text:p text:style-name="P15">Compétences en Informatique</text:p>
      <text:p text:style-name="P1"/>
      <text:p text:style-name="P8">Programmation :</text:p>
      <text:p text:style-name="P17">Python </text:p>
      <text:p text:style-name="P17"><text:tab/><text:span text:style-name="T2">POO, </text:span>frameworks Flask et Django, <text:span text:style-name="T2">Machine Learning</text:span></text:p>
      <text:p text:style-name="P16">Java, 8+</text:p>
      <text:p text:style-name="P16"><text:tab/><text:span text:style-name="T2">Framework Swing</text:span></text:p>
      <text:p text:style-name="P17">Javascript</text:p>
      <text:p text:style-name="P17"><text:tab/>Frameworks P5.JS <text:span text:style-name="T2">et</text:span> jQuery</text:p>
      <text:p text:style-name="P17">HTML5 + CSS3 </text:p>
      <text:p text:style-name="P17"><text:tab/><text:span text:style-name="T2">F</text:span>ramework<text:span text:style-name="T2">s</text:span> SCSS/SASS <text:span text:style-name="T2">et</text:span> Bootstrap</text:p>
      <text:p text:style-name="P16">PHP 7+</text:p>
      <text:p text:style-name="P16">Lua</text:p>
      <text:p text:style-name="P1"/>
      <text:p text:style-name="P9">Administration système</text:p>
      <text:p text:style-name="P20">Linux</text:p>
      <text:p text:style-name="P16"><text:tab/><text:span text:style-name="T6">7 ans d’expérience</text:span></text:p>
      <text:p text:style-name="P16">Apache, nginx, Lighttpd</text:p>
      <text:p text:style-name="P16">Bash, ZSH</text:p>
      <text:p text:style-name="P16">LXC</text:p>
      <text:p text:style-name="P1"/>
      <text:p text:style-name="P10">Autres</text:p>
      <text:p text:style-name="P19">Arduino</text:p>
      <text:p text:style-name="P19">Raspberry Pi</text:p>
      <text:p text:style-name="P19">Electronique embarquée</text:p>
      <text:p text:style-name="P1"/>
      <text:p text:style-name="P9">Projet et travaux</text:p>
      <text:p text:style-name="P16"><text:span text:style-name="T2">Github : </text:span><text:span text:style-name="T4">g</text:span><text:span text:style-name="T3">ithub.</text:span><text:span text:style-name="T4">com/</text:span><text:span text:style-name="T5">user</text:span></text:p>
      <text:p text:style-name="P18">Self-hosting : <text:span text:style-name="T4"><text:s/></text:span></text:p>
      <text:p text:style-name="P18"><text:span text:style-name="T4"><text:tab/></text:span><text:span text:style-name="T10">Autohébergement et administration de plus de 10 services</text:span></text:p>
      <text:p text:style-name="P16"><text:soft-page-break/>Blog : <text:span text:style-name="T4">blog.</text:span><text:span text:style-name="T5">user</text:span><text:span text:style-name="T4">.xyz</text:span></text:p>
      <text:p text:style-name="P1"/>
      <text:p text:style-name="P7">Langages</text:p>
      <text:p text:style-name="P21"/>
      <text:p text:style-name="P22">Anglais - langue maternelle</text:p>
      <text:p text:style-name="P22">Français - <text:span text:style-name="T8">l</text:span>angue maternelle</text:p>
      <text:p text:style-name="P23">Esperanto</text:p>
      <text:p text:style-name="P23">Notion de <text:span text:style-name="T8">C</text:span>hinois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10-29T12:14:47.672031034</meta:creation-date>
    <dc:date>2019-02-08T13:57:43.211546001</dc:date>
    <meta:editing-duration>PT43M7S</meta:editing-duration>
    <meta:editing-cycles>11</meta:editing-cycles>
    <meta:generator>LibreOffice/6.4.3.2$Linux_X86_64 LibreOffice_project/40$Build-2</meta:generator>
    <meta:print-date>2018-11-05T10:40:39.642927395</meta:print-date>
    <meta:document-statistic meta:table-count="0" meta:image-count="0" meta:object-count="0" meta:page-count="2" meta:paragraph-count="48" meta:word-count="166" meta:character-count="1142" meta:non-whitespace-character-count="1008"/>
  </office:meta>
</office:document-meta>
</file>