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0.59pt"/>
    </style:style>
    <style:style style:name="co3" style:family="table-column">
      <style:table-column-properties fo:break-before="auto" style:column-width="125.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50"/>
    <style:style style:name="ce3" style:family="table-cell" style:parent-style-name="Default" style:data-style-name="N4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ENERGY PRODUCED BY SOLAR PANELS IN DIFFERENT LIGHTING CONDITIONS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2" office:value-type="string" calcext:value-type="string">
            <text:p>TIMESTAMP</text:p>
          </table:table-cell>
          <table:table-cell office:value-type="string" calcext:value-type="string">
            <text:p>ENERGY PRODUCED ( WATTS )</text:p>
          </table:table-cell>
          <table:table-cell office:value-type="string" calcext:value-type="string">
            <text:p>LIGHTING LEVEL ( LUX )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AMPERAGE</text:p>
          </table:table-cell>
        </table:table-row>
        <table:table-row table:style-name="ro1">
          <table:table-cell/>
          <table:table-cell table:style-name="ce1" office:value-type="date" office:date-value="2018-09-09" calcext:value-type="date">
            <text:p>2018-09-09</text:p>
          </table:table-cell>
          <table:table-cell table:style-name="ce3" office:value-type="time" office:time-value="PT06H00M00S" calcext:value-type="time">
            <text:p>06:00:00 AM</text:p>
          </table:table-cell>
          <table:table-cell table:formula="of:=[.H6]*[.I6]" office:value-type="float" office:value="0" calcext:value-type="float">
            <text:p>0</text:p>
          </table:table-cell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date" office:date-value="2019-05-20" calcext:value-type="date">
            <text:p>2019-05-20</text:p>
          </table:table-cell>
          <table:table-cell table:style-name="ce3" office:value-type="time" office:time-value="PT12H26M10S" calcext:value-type="time">
            <text:p>12:26:10 PM</text:p>
          </table:table-cell>
          <table:table-cell table:formula="of:=[.H7]*[.I7]" office:value-type="float" office:value="2.6" calcext:value-type="float">
            <text:p>2.6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13" calcext:value-type="float">
            <text:p>1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number-columns-repeated="3"/>
          <table:table-cell table:formula="of:=[.H8]*[.I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9]*[.I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0]*[.I1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1]*[.I1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2]*[.I1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3]*[.I1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4]*[.I1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5]*[.I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6]*[.I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7]*[.I1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8]*[.I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19]*[.I1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0]*[.I2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1]*[.I2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2]*[.I2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3]*[.I2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4]*[.I2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5]*[.I2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6]*[.I2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7]*[.I2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8]*[.I2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29]*[.I2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0]*[.I3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1]*[.I3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2]*[.I3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3]*[.I3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4]*[.I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5]*[.I3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6]*[.I3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7]*[.I3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8]*[.I3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39]*[.I3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40]*[.I4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41]*[.I4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42]*[.I4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43]*[.I4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H44]*[.I44]"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3:04:59.3982607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23:02:31.525984337</meta:creation-date>
    <dc:date>2019-05-20T13:47:02.347155924</dc:date>
    <meta:editing-duration>PT45M14S</meta:editing-duration>
    <meta:editing-cycles>3</meta:editing-cycles>
    <meta:generator>LibreOffice/5.2.7.2$Linux_X86_64 LibreOffice_project/20m0$Build-2</meta:generator>
    <meta:document-statistic meta:table-count="1" meta:cell-count="61" meta:object-count="0"/>
  </office:meta>
</office:document-meta>
</file>